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atch</text:p>
          </table:table-cell>
          <table:table-cell table:style-name="ce1" office:value-type="string" calcext:value-type="string">
            <text:p>rows</text:p>
          </table:table-cell>
          <table:table-cell table:style-name="ce1" office:value-type="string" calcext:value-type="string">
            <text:p>script</text:p>
          </table:table-cell>
          <table:table-cell table:style-name="ce1" office:value-type="string" calcext:value-type="string">
            <text:p>mode</text:p>
          </table:table-cell>
          <table:table-cell table:style-name="ce1" office:value-type="string" calcext:value-type="string">
            <text:p>run</text:p>
          </table:table-cell>
          <table:table-cell table:style-name="ce1" office:value-type="string" calcext:value-type="string">
            <text:p>tp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841.680039" calcext:value-type="float">
            <text:p>21841.6800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0070.569368" calcext:value-type="float">
            <text:p>60070.5693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509.143651" calcext:value-type="float">
            <text:p>21509.1436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673.704339" calcext:value-type="float">
            <text:p>59673.7043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721.582779" calcext:value-type="float">
            <text:p>21721.5827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962.693329" calcext:value-type="float">
            <text:p>59962.6933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665.649703" calcext:value-type="float">
            <text:p>21665.6497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612.385285" calcext:value-type="float">
            <text:p>59612.3852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636.936222" calcext:value-type="float">
            <text:p>21636.9362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642.51507" calcext:value-type="float">
            <text:p>59642.515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666.249971" calcext:value-type="float">
            <text:p>21666.2499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631.120039" calcext:value-type="float">
            <text:p>59631.1200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892.373802" calcext:value-type="float">
            <text:p>21892.3738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591.183147" calcext:value-type="float">
            <text:p>58591.1831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736.353425" calcext:value-type="float">
            <text:p>21736.3534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310.867025" calcext:value-type="float">
            <text:p>60310.8670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644.543687" calcext:value-type="float">
            <text:p>21644.5436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622.64478" calcext:value-type="float">
            <text:p>59622.644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853.199654" calcext:value-type="float">
            <text:p>21853.1996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015.737137" calcext:value-type="float">
            <text:p>60015.7371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850.810945" calcext:value-type="float">
            <text:p>22850.810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642.550858" calcext:value-type="float">
            <text:p>59642.5508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984.579784" calcext:value-type="float">
            <text:p>22984.5797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630.719094" calcext:value-type="float">
            <text:p>59630.7190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911.18195" calcext:value-type="float">
            <text:p>22911.181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9872.066456" calcext:value-type="float">
            <text:p>59872.0664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014.067753" calcext:value-type="float">
            <text:p>23014.0677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789.569948" calcext:value-type="float">
            <text:p>58789.5699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050.244251" calcext:value-type="float">
            <text:p>23050.2442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382.14408" calcext:value-type="float">
            <text:p>59382.144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018.641317" calcext:value-type="float">
            <text:p>23018.6413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407.482623" calcext:value-type="float">
            <text:p>59407.4826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176.954175" calcext:value-type="float">
            <text:p>23176.9541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145.001117" calcext:value-type="float">
            <text:p>59145.0011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157.927581" calcext:value-type="float">
            <text:p>23157.9275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510.848223" calcext:value-type="float">
            <text:p>59510.8482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921.605082" calcext:value-type="float">
            <text:p>22921.6050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305.220216" calcext:value-type="float">
            <text:p>59305.220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952.742217" calcext:value-type="float">
            <text:p>22952.7422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374.174522" calcext:value-type="float">
            <text:p>59374.1745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651.55438" calcext:value-type="float">
            <text:p>11651.554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981.384641" calcext:value-type="float">
            <text:p>58981.3846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716.084174" calcext:value-type="float">
            <text:p>11716.0841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918.238293" calcext:value-type="float">
            <text:p>58918.2382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544.377321" calcext:value-type="float">
            <text:p>11544.3773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497.415714" calcext:value-type="float">
            <text:p>58497.4157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739.693141" calcext:value-type="float">
            <text:p>11739.6931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523.887307" calcext:value-type="float">
            <text:p>59523.8873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608.717973" calcext:value-type="float">
            <text:p>11608.7179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491.435609" calcext:value-type="float">
            <text:p>59491.4356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721.870544" calcext:value-type="float">
            <text:p>11721.8705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340.094023" calcext:value-type="float">
            <text:p>59340.0940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767.021338" calcext:value-type="float">
            <text:p>11767.0213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296.98124" calcext:value-type="float">
            <text:p>58296.981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665.019662" calcext:value-type="float">
            <text:p>11665.0196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056.241293" calcext:value-type="float">
            <text:p>59056.2412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928.327097" calcext:value-type="float">
            <text:p>11928.3270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508.313145" calcext:value-type="float">
            <text:p>59508.3131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574.651123" calcext:value-type="float">
            <text:p>11574.6511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714.796019" calcext:value-type="float">
            <text:p>59714.7960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971.393813" calcext:value-type="float">
            <text:p>19971.3938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839.219303" calcext:value-type="float">
            <text:p>52839.2193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956.522162" calcext:value-type="float">
            <text:p>19956.5221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876.516387" calcext:value-type="float">
            <text:p>52876.5163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991.934102" calcext:value-type="float">
            <text:p>19991.9341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473.334205" calcext:value-type="float">
            <text:p>53473.3342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077.909859" calcext:value-type="float">
            <text:p>20077.9098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750.759673" calcext:value-type="float">
            <text:p>52750.7596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028.591415" calcext:value-type="float">
            <text:p>20028.5914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377.153468" calcext:value-type="float">
            <text:p>53377.1534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901.171195" calcext:value-type="float">
            <text:p>19901.1711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821.83911" calcext:value-type="float">
            <text:p>52821.839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115.422831" calcext:value-type="float">
            <text:p>20115.4228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625.262686" calcext:value-type="float">
            <text:p>52625.2626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937.555337" calcext:value-type="float">
            <text:p>19937.5553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519.272136" calcext:value-type="float">
            <text:p>52519.2721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109.38389" calcext:value-type="float">
            <text:p>20109.383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851.64111" calcext:value-type="float">
            <text:p>52851.641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871.941592" calcext:value-type="float">
            <text:p>19871.9415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047.560885" calcext:value-type="float">
            <text:p>53047.5608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325.858997" calcext:value-type="float">
            <text:p>21325.8589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263.439154" calcext:value-type="float">
            <text:p>52263.4391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199.340485" calcext:value-type="float">
            <text:p>21199.3404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905.736187" calcext:value-type="float">
            <text:p>52905.7361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258.146234" calcext:value-type="float">
            <text:p>21258.1462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729.151295" calcext:value-type="float">
            <text:p>52729.1512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384.439136" calcext:value-type="float">
            <text:p>21384.4391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679.18945" calcext:value-type="float">
            <text:p>52679.18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376.442823" calcext:value-type="float">
            <text:p>21376.4428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858.851936" calcext:value-type="float">
            <text:p>52858.8519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361.887322" calcext:value-type="float">
            <text:p>21361.8873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123.869288" calcext:value-type="float">
            <text:p>53123.8692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371.451004" calcext:value-type="float">
            <text:p>21371.4510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901.532005" calcext:value-type="float">
            <text:p>52901.5320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406.004639" calcext:value-type="float">
            <text:p>21406.0046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113.945818" calcext:value-type="float">
            <text:p>53113.9458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244.33374" calcext:value-type="float">
            <text:p>21244.333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994.610385" calcext:value-type="float">
            <text:p>52994.6103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271.923055" calcext:value-type="float">
            <text:p>21271.9230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989.879313" calcext:value-type="float">
            <text:p>52989.8793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449.36559" calcext:value-type="float">
            <text:p>10449.365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735.263868" calcext:value-type="float">
            <text:p>52735.2638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109.635616" calcext:value-type="float">
            <text:p>10109.6356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209.255989" calcext:value-type="float">
            <text:p>52209.2559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287.346176" calcext:value-type="float">
            <text:p>10287.3461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597.666385" calcext:value-type="float">
            <text:p>51597.6663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382.478103" calcext:value-type="float">
            <text:p>10382.4781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584.196639" calcext:value-type="float">
            <text:p>52584.1966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396.236681" calcext:value-type="float">
            <text:p>10396.2366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857.127313" calcext:value-type="float">
            <text:p>51857.1273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320.440012" calcext:value-type="float">
            <text:p>10320.4400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184.602518" calcext:value-type="float">
            <text:p>52184.6025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214.83339" calcext:value-type="float">
            <text:p>10214.833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348.266792" calcext:value-type="float">
            <text:p>52348.2667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392.344248" calcext:value-type="float">
            <text:p>10392.3442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078.897124" calcext:value-type="float">
            <text:p>53078.8971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05.728286" calcext:value-type="float">
            <text:p>10105.7282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545.748046" calcext:value-type="float">
            <text:p>52545.7480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38.483512" calcext:value-type="float">
            <text:p>10438.4835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859.602945" calcext:value-type="float">
            <text:p>52859.602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637.800932" calcext:value-type="float">
            <text:p>19637.8009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066.711434" calcext:value-type="float">
            <text:p>50066.7114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839.809415" calcext:value-type="float">
            <text:p>19839.8094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185.393769" calcext:value-type="float">
            <text:p>50185.3937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645.569951" calcext:value-type="float">
            <text:p>19645.5699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444.909976" calcext:value-type="float">
            <text:p>50444.9099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636.989089" calcext:value-type="float">
            <text:p>19636.9890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268.404" calcext:value-type="float">
            <text:p>50268.4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722.523504" calcext:value-type="float">
            <text:p>19722.5235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507.460784" calcext:value-type="float">
            <text:p>50507.4607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714.094328" calcext:value-type="float">
            <text:p>19714.0943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504.634312" calcext:value-type="float">
            <text:p>50504.634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852.679686" calcext:value-type="float">
            <text:p>19852.6796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087.156653" calcext:value-type="float">
            <text:p>50087.1566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639.799663" calcext:value-type="float">
            <text:p>19639.7996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652.204286" calcext:value-type="float">
            <text:p>49652.2042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609.04584" calcext:value-type="float">
            <text:p>19609.045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392.053312" calcext:value-type="float">
            <text:p>50392.053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757.019061" calcext:value-type="float">
            <text:p>19757.0190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814.616294" calcext:value-type="float">
            <text:p>49814.6162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853.954315" calcext:value-type="float">
            <text:p>20853.9543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727.395858" calcext:value-type="float">
            <text:p>49727.3958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827.531518" calcext:value-type="float">
            <text:p>20827.5315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211.376177" calcext:value-type="float">
            <text:p>50211.3761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929.094644" calcext:value-type="float">
            <text:p>20929.0946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281.321568" calcext:value-type="float">
            <text:p>50281.3215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802.772787" calcext:value-type="float">
            <text:p>20802.7727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090.940002" calcext:value-type="float">
            <text:p>50090.9400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952.109949" calcext:value-type="float">
            <text:p>20952.1099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443.060272" calcext:value-type="float">
            <text:p>49443.0602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865.113416" calcext:value-type="float">
            <text:p>20865.1134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303.673383" calcext:value-type="float">
            <text:p>50303.6733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923.706507" calcext:value-type="float">
            <text:p>20923.7065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401.999775" calcext:value-type="float">
            <text:p>50401.9997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026.293484" calcext:value-type="float">
            <text:p>21026.2934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456.933813" calcext:value-type="float">
            <text:p>50456.9338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638.285957" calcext:value-type="float">
            <text:p>20638.2859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341.644735" calcext:value-type="float">
            <text:p>50341.6447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917.538136" calcext:value-type="float">
            <text:p>20917.5381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292.645711" calcext:value-type="float">
            <text:p>50292.6457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191.333097" calcext:value-type="float">
            <text:p>10191.3330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351.913856" calcext:value-type="float">
            <text:p>49351.9138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02.872212" calcext:value-type="float">
            <text:p>10002.8722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656.676989" calcext:value-type="float">
            <text:p>49656.6769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328.762825" calcext:value-type="float">
            <text:p>10328.7628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720.359605" calcext:value-type="float">
            <text:p>49720.35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139.196013" calcext:value-type="float">
            <text:p>10139.1960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848.605514" calcext:value-type="float">
            <text:p>49848.6055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336.197265" calcext:value-type="float">
            <text:p>10336.1972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373.617324" calcext:value-type="float">
            <text:p>50373.6173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207.683234" calcext:value-type="float">
            <text:p>10207.6832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636.347344" calcext:value-type="float">
            <text:p>49636.3473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284.788659" calcext:value-type="float">
            <text:p>10284.7886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881.607945" calcext:value-type="float">
            <text:p>49881.607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06.218467" calcext:value-type="float">
            <text:p>10006.2184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175.676205" calcext:value-type="float">
            <text:p>50175.6762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27.421883" calcext:value-type="float">
            <text:p>10027.4218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190.264143" calcext:value-type="float">
            <text:p>50190.2641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95.599677" calcext:value-type="float">
            <text:p>9995.5996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365.474297" calcext:value-type="float">
            <text:p>50365.4742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91.183524" calcext:value-type="float">
            <text:p>4791.1835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34.417503" calcext:value-type="float">
            <text:p>5634.4175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04.19277" calcext:value-type="float">
            <text:p>4504.192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66.729346" calcext:value-type="float">
            <text:p>5266.7293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88.841234" calcext:value-type="float">
            <text:p>4688.8412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629.465233" calcext:value-type="float">
            <text:p>5629.4652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94.835087" calcext:value-type="float">
            <text:p>4494.8350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77.371879" calcext:value-type="float">
            <text:p>5277.3718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90.713452" calcext:value-type="float">
            <text:p>4490.7134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13.463122" calcext:value-type="float">
            <text:p>5313.4631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31.430671" calcext:value-type="float">
            <text:p>4631.4306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01.640609" calcext:value-type="float">
            <text:p>5301.6406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14.269953" calcext:value-type="float">
            <text:p>4514.2699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74.281945" calcext:value-type="float">
            <text:p>5374.281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17.588921" calcext:value-type="float">
            <text:p>4517.5889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70.559101" calcext:value-type="float">
            <text:p>5270.5591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91.122297" calcext:value-type="float">
            <text:p>4591.1222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73.709876" calcext:value-type="float">
            <text:p>5273.7098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93.51904" calcext:value-type="float">
            <text:p>4493.519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53.802836" calcext:value-type="float">
            <text:p>5553.8028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953.681043" calcext:value-type="float">
            <text:p>5953.681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43.829777" calcext:value-type="float">
            <text:p>7243.8297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030.35586" calcext:value-type="float">
            <text:p>6030.355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40.781245" calcext:value-type="float">
            <text:p>7240.7812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09.607051" calcext:value-type="float">
            <text:p>6009.6070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235.828264" calcext:value-type="float">
            <text:p>7235.8282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81.348838" calcext:value-type="float">
            <text:p>5981.3488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31.681148" calcext:value-type="float">
            <text:p>7231.6811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58.688203" calcext:value-type="float">
            <text:p>5758.6882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44.059252" calcext:value-type="float">
            <text:p>7244.0592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18.302254" calcext:value-type="float">
            <text:p>5918.3022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37.755939" calcext:value-type="float">
            <text:p>7237.7559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57.293209" calcext:value-type="float">
            <text:p>5957.2932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39.850259" calcext:value-type="float">
            <text:p>7239.8502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05.70068" calcext:value-type="float">
            <text:p>5705.700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28.174566" calcext:value-type="float">
            <text:p>7228.1745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55.833222" calcext:value-type="float">
            <text:p>5755.8332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32.630938" calcext:value-type="float">
            <text:p>7232.6309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70.159673" calcext:value-type="float">
            <text:p>5770.1596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31.076287" calcext:value-type="float">
            <text:p>7231.0762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88.602856" calcext:value-type="float">
            <text:p>1388.6028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67.580891" calcext:value-type="float">
            <text:p>1567.5808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80.892336" calcext:value-type="float">
            <text:p>1380.8923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68.263881" calcext:value-type="float">
            <text:p>1568.2638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74.678448" calcext:value-type="float">
            <text:p>1374.6784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69.2657" calcext:value-type="float">
            <text:p>1569.26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79.268504" calcext:value-type="float">
            <text:p>1379.2685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68.867775" calcext:value-type="float">
            <text:p>1568.8677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89.110007" calcext:value-type="float">
            <text:p>1389.1100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68.915681" calcext:value-type="float">
            <text:p>1568.9156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80.477583" calcext:value-type="float">
            <text:p>1380.4775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69.247888" calcext:value-type="float">
            <text:p>1569.2478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80.070568" calcext:value-type="float">
            <text:p>1380.0705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69.284951" calcext:value-type="float">
            <text:p>1569.2849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76.742938" calcext:value-type="float">
            <text:p>1376.7429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68.438419" calcext:value-type="float">
            <text:p>1568.4384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74.424137" calcext:value-type="float">
            <text:p>1374.4241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69.313409" calcext:value-type="float">
            <text:p>1569.3134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83.864765" calcext:value-type="float">
            <text:p>1383.8647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maste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69.341263" calcext:value-type="float">
            <text:p>1569.3412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705.772945" calcext:value-type="float">
            <text:p>21705.7729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7641.473155" calcext:value-type="float">
            <text:p>57641.4731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519.939393" calcext:value-type="float">
            <text:p>21519.9393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779.848745" calcext:value-type="float">
            <text:p>57779.8487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550.158215" calcext:value-type="float">
            <text:p>21550.1582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529.073058" calcext:value-type="float">
            <text:p>57529.0730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674.815693" calcext:value-type="float">
            <text:p>21674.8156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992.77912" calcext:value-type="float">
            <text:p>56992.779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666.912129" calcext:value-type="float">
            <text:p>21666.9121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332.383574" calcext:value-type="float">
            <text:p>57332.3835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511.383238" calcext:value-type="float">
            <text:p>21511.3832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399.85243" calcext:value-type="float">
            <text:p>57399.852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792.645907" calcext:value-type="float">
            <text:p>21792.6459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162.542425" calcext:value-type="float">
            <text:p>57162.5424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619.336047" calcext:value-type="float">
            <text:p>21619.3360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774.416343" calcext:value-type="float">
            <text:p>57774.4163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401.543765" calcext:value-type="float">
            <text:p>21401.5437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895.019669" calcext:value-type="float">
            <text:p>57895.0196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496.328361" calcext:value-type="float">
            <text:p>21496.3283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856.153543" calcext:value-type="float">
            <text:p>57856.1535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946.242951" calcext:value-type="float">
            <text:p>22946.2429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668.382127" calcext:value-type="float">
            <text:p>56668.3821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896.721336" calcext:value-type="float">
            <text:p>22896.7213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530.009731" calcext:value-type="float">
            <text:p>57530.0097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017.173006" calcext:value-type="float">
            <text:p>23017.1730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355.372143" calcext:value-type="float">
            <text:p>57355.3721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951.230194" calcext:value-type="float">
            <text:p>22951.2301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476.501517" calcext:value-type="float">
            <text:p>57476.5015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858.200458" calcext:value-type="float">
            <text:p>22858.2004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777.590801" calcext:value-type="float">
            <text:p>57777.5908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979.297404" calcext:value-type="float">
            <text:p>22979.2974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434.558943" calcext:value-type="float">
            <text:p>57434.5589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913.423798" calcext:value-type="float">
            <text:p>22913.4237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556.556549" calcext:value-type="float">
            <text:p>57556.5565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040.913324" calcext:value-type="float">
            <text:p>23040.9133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394.767448" calcext:value-type="float">
            <text:p>57394.7674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050.92787" calcext:value-type="float">
            <text:p>23050.927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617.233695" calcext:value-type="float">
            <text:p>56617.2336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028.061973" calcext:value-type="float">
            <text:p>23028.0619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401.898093" calcext:value-type="float">
            <text:p>57401.8980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655.555439" calcext:value-type="float">
            <text:p>11655.5554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6797.853757" calcext:value-type="float">
            <text:p>56797.8537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457.812741" calcext:value-type="float">
            <text:p>11457.812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235.534638" calcext:value-type="float">
            <text:p>57235.5346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350.955899" calcext:value-type="float">
            <text:p>11350.9558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319.281545" calcext:value-type="float">
            <text:p>57319.2815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756.708447" calcext:value-type="float">
            <text:p>11756.7084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199.766116" calcext:value-type="float">
            <text:p>57199.7661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410.19138" calcext:value-type="float">
            <text:p>11410.191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638.267918" calcext:value-type="float">
            <text:p>57638.2679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686.002439" calcext:value-type="float">
            <text:p>11686.0024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691.022954" calcext:value-type="float">
            <text:p>56691.0229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506.771793" calcext:value-type="float">
            <text:p>11506.7717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038.773215" calcext:value-type="float">
            <text:p>57038.7732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495.117305" calcext:value-type="float">
            <text:p>11495.1173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910.659627" calcext:value-type="float">
            <text:p>56910.6596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613.790512" calcext:value-type="float">
            <text:p>11613.7905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515.036941" calcext:value-type="float">
            <text:p>57515.0369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538.560263" calcext:value-type="float">
            <text:p>11538.5602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567.884474" calcext:value-type="float">
            <text:p>57567.8844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610.933554" calcext:value-type="float">
            <text:p>19610.9335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365.788847" calcext:value-type="float">
            <text:p>49365.7888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646.828979" calcext:value-type="float">
            <text:p>19646.8289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364.488325" calcext:value-type="float">
            <text:p>49364.4883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740.95205" calcext:value-type="float">
            <text:p>19740.952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487.753221" calcext:value-type="float">
            <text:p>49487.7532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749.393953" calcext:value-type="float">
            <text:p>19749.3939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600.634073" calcext:value-type="float">
            <text:p>49600.6340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665.758248" calcext:value-type="float">
            <text:p>19665.7582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020.994873" calcext:value-type="float">
            <text:p>49020.9948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635.101338" calcext:value-type="float">
            <text:p>19635.1013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602.060632" calcext:value-type="float">
            <text:p>49602.0606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729.871848" calcext:value-type="float">
            <text:p>19729.8718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699.135265" calcext:value-type="float">
            <text:p>49699.1352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800.657328" calcext:value-type="float">
            <text:p>19800.6573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359.425418" calcext:value-type="float">
            <text:p>49359.4254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692.477961" calcext:value-type="float">
            <text:p>19692.4779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409.786364" calcext:value-type="float">
            <text:p>49409.7863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622.703049" calcext:value-type="float">
            <text:p>19622.7030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820.956261" calcext:value-type="float">
            <text:p>49820.9562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108.663534" calcext:value-type="float">
            <text:p>21108.6635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023.741713" calcext:value-type="float">
            <text:p>50023.7417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099.393708" calcext:value-type="float">
            <text:p>21099.3937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180.739897" calcext:value-type="float">
            <text:p>50180.7398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049.361171" calcext:value-type="float">
            <text:p>21049.3611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070.541844" calcext:value-type="float">
            <text:p>50070.5418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999.873324" calcext:value-type="float">
            <text:p>20999.8733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166.386112" calcext:value-type="float">
            <text:p>50166.3861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083.439491" calcext:value-type="float">
            <text:p>21083.4394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167.984891" calcext:value-type="float">
            <text:p>50167.9848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199.225516" calcext:value-type="float">
            <text:p>21199.2255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314.454087" calcext:value-type="float">
            <text:p>50314.4540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083.518814" calcext:value-type="float">
            <text:p>21083.5188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765.676025" calcext:value-type="float">
            <text:p>49765.6760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967.312442" calcext:value-type="float">
            <text:p>20967.3124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063.337978" calcext:value-type="float">
            <text:p>50063.3379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204.29657" calcext:value-type="float">
            <text:p>21204.296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432.357162" calcext:value-type="float">
            <text:p>50432.3571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037.15189" calcext:value-type="float">
            <text:p>21037.151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992.119403" calcext:value-type="float">
            <text:p>49992.1194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106.386241" calcext:value-type="float">
            <text:p>10106.3862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055.30063" calcext:value-type="float">
            <text:p>43055.300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095.85485" calcext:value-type="float">
            <text:p>10095.854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274.260933" calcext:value-type="float">
            <text:p>43274.2609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035.303809" calcext:value-type="float">
            <text:p>10035.3038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199.206237" calcext:value-type="float">
            <text:p>43199.2062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993.224198" calcext:value-type="float">
            <text:p>9993.2241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291.592033" calcext:value-type="float">
            <text:p>43291.5920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080.942762" calcext:value-type="float">
            <text:p>10080.9427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155.988283" calcext:value-type="float">
            <text:p>43155.9882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115.972762" calcext:value-type="float">
            <text:p>10115.9727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000.401428" calcext:value-type="float">
            <text:p>43000.4014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45.825156" calcext:value-type="float">
            <text:p>10045.8251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321.417337" calcext:value-type="float">
            <text:p>43321.4173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51.011112" calcext:value-type="float">
            <text:p>10051.0111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427.912179" calcext:value-type="float">
            <text:p>43427.9121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04.532915" calcext:value-type="float">
            <text:p>10104.5329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257.166764" calcext:value-type="float">
            <text:p>43257.1667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68.789818" calcext:value-type="float">
            <text:p>10068.7898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406.209387" calcext:value-type="float">
            <text:p>43406.2093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397.869065" calcext:value-type="float">
            <text:p>19397.8690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557.087433" calcext:value-type="float">
            <text:p>47557.0874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282.710299" calcext:value-type="float">
            <text:p>19282.7102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080.439257" calcext:value-type="float">
            <text:p>47080.4392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270.623457" calcext:value-type="float">
            <text:p>19270.6234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397.923555" calcext:value-type="float">
            <text:p>47397.9235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270.863162" calcext:value-type="float">
            <text:p>19270.8631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571.904464" calcext:value-type="float">
            <text:p>47571.9044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452.955993" calcext:value-type="float">
            <text:p>19452.9559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985.929323" calcext:value-type="float">
            <text:p>46985.9293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278.420012" calcext:value-type="float">
            <text:p>19278.4200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378.426703" calcext:value-type="float">
            <text:p>47378.4267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302.214209" calcext:value-type="float">
            <text:p>19302.2142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304.497379" calcext:value-type="float">
            <text:p>47304.4973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433.069734" calcext:value-type="float">
            <text:p>19433.0697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581.498774" calcext:value-type="float">
            <text:p>47581.4987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480.084817" calcext:value-type="float">
            <text:p>19480.0848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424.100444" calcext:value-type="float">
            <text:p>47424.1004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288.647734" calcext:value-type="float">
            <text:p>19288.6477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538.200226" calcext:value-type="float">
            <text:p>47538.2002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765.733896" calcext:value-type="float">
            <text:p>20765.7338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082.035002" calcext:value-type="float">
            <text:p>48082.0350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673.738126" calcext:value-type="float">
            <text:p>20673.7381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674.635908" calcext:value-type="float">
            <text:p>47674.6359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585.213302" calcext:value-type="float">
            <text:p>20585.2133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169.269773" calcext:value-type="float">
            <text:p>47169.2697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731.063613" calcext:value-type="float">
            <text:p>20731.0636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267.398438" calcext:value-type="float">
            <text:p>48267.3984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464.847732" calcext:value-type="float">
            <text:p>20464.8477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753.187668" calcext:value-type="float">
            <text:p>47753.1876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747.115923" calcext:value-type="float">
            <text:p>20747.1159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605.510094" calcext:value-type="float">
            <text:p>47605.5100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870.775048" calcext:value-type="float">
            <text:p>20870.7750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143.101608" calcext:value-type="float">
            <text:p>48143.1016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769.081733" calcext:value-type="float">
            <text:p>20769.0817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152.95294" calcext:value-type="float">
            <text:p>48152.952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752.271768" calcext:value-type="float">
            <text:p>20752.2717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183.458731" calcext:value-type="float">
            <text:p>48183.4587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759.348884" calcext:value-type="float">
            <text:p>20759.3488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906.208934" calcext:value-type="float">
            <text:p>47906.2089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963.03141" calcext:value-type="float">
            <text:p>9963.031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739.105158" calcext:value-type="float">
            <text:p>41739.105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937.716178" calcext:value-type="float">
            <text:p>9937.7161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776.994194" calcext:value-type="float">
            <text:p>41776.9941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982.411355" calcext:value-type="float">
            <text:p>9982.4113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765.448878" calcext:value-type="float">
            <text:p>41765.4488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977.23174" calcext:value-type="float">
            <text:p>9977.231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617.840799" calcext:value-type="float">
            <text:p>41617.8407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952.493357" calcext:value-type="float">
            <text:p>9952.4933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435.197146" calcext:value-type="float">
            <text:p>41435.1971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82.338028" calcext:value-type="float">
            <text:p>9982.3380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027.514485" calcext:value-type="float">
            <text:p>42027.5144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985.4423" calcext:value-type="float">
            <text:p>9985.44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705.380483" calcext:value-type="float">
            <text:p>41705.3804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81.974056" calcext:value-type="float">
            <text:p>9981.9740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434.916647" calcext:value-type="float">
            <text:p>41434.9166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876.06433" calcext:value-type="float">
            <text:p>9876.064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604.498347" calcext:value-type="float">
            <text:p>41604.4983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92.591512" calcext:value-type="float">
            <text:p>9992.5915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614.307285" calcext:value-type="float">
            <text:p>41614.3072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63.808547" calcext:value-type="float">
            <text:p>7263.8085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24.77923" calcext:value-type="float">
            <text:p>9324.779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45.434717" calcext:value-type="float">
            <text:p>7245.4347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26.05898" calcext:value-type="float">
            <text:p>9226.058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296.103431" calcext:value-type="float">
            <text:p>7296.1034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242.021556" calcext:value-type="float">
            <text:p>9242.0215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260.424138" calcext:value-type="float">
            <text:p>7260.4241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04.216079" calcext:value-type="float">
            <text:p>9404.2160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87.856601" calcext:value-type="float">
            <text:p>7287.8566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092.94741" calcext:value-type="float">
            <text:p>9092.94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297.621787" calcext:value-type="float">
            <text:p>7297.6217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43.971784" calcext:value-type="float">
            <text:p>9243.9717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51.080065" calcext:value-type="float">
            <text:p>7251.0800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296.77853" calcext:value-type="float">
            <text:p>9296.778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300.04531" calcext:value-type="float">
            <text:p>7300.045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368.683289" calcext:value-type="float">
            <text:p>9368.6832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90.372619" calcext:value-type="float">
            <text:p>7290.3726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92.155949" calcext:value-type="float">
            <text:p>9192.1559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82.717558" calcext:value-type="float">
            <text:p>7282.7175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76.802212" calcext:value-type="float">
            <text:p>9376.8022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09.30062" calcext:value-type="float">
            <text:p>7509.300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32.338595" calcext:value-type="float">
            <text:p>9332.3385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22.810315" calcext:value-type="float">
            <text:p>7522.8103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497.769502" calcext:value-type="float">
            <text:p>9497.7695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56.98961" calcext:value-type="float">
            <text:p>7556.989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328.520408" calcext:value-type="float">
            <text:p>9328.5204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01.633442" calcext:value-type="float">
            <text:p>7501.6334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52.718904" calcext:value-type="float">
            <text:p>9452.7189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519.929904" calcext:value-type="float">
            <text:p>7519.9299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79.197105" calcext:value-type="float">
            <text:p>9279.1971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25.787451" calcext:value-type="float">
            <text:p>7525.7874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81.864582" calcext:value-type="float">
            <text:p>9281.8645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39.219362" calcext:value-type="float">
            <text:p>7539.2193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93.084135" calcext:value-type="float">
            <text:p>9493.0841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42.764489" calcext:value-type="float">
            <text:p>7542.7644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373.937841" calcext:value-type="float">
            <text:p>9373.9378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40.197497" calcext:value-type="float">
            <text:p>7540.1974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59.887016" calcext:value-type="float">
            <text:p>9359.8870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12.423644" calcext:value-type="float">
            <text:p>7512.4236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69.987983" calcext:value-type="float">
            <text:p>9369.9879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18.852967" calcext:value-type="float">
            <text:p>4518.8529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14.366122" calcext:value-type="float">
            <text:p>7514.3661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56.388715" calcext:value-type="float">
            <text:p>4456.3887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16.719656" calcext:value-type="float">
            <text:p>7516.719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50.248708" calcext:value-type="float">
            <text:p>4450.2487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16.072987" calcext:value-type="float">
            <text:p>7516.0729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68.594402" calcext:value-type="float">
            <text:p>4668.5944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495.928713" calcext:value-type="float">
            <text:p>7495.9287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84.957353" calcext:value-type="float">
            <text:p>4584.9573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87.718649" calcext:value-type="float">
            <text:p>7487.7186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57.635264" calcext:value-type="float">
            <text:p>4457.6352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65.496704" calcext:value-type="float">
            <text:p>7465.4967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28.00787" calcext:value-type="float">
            <text:p>4428.007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36.357032" calcext:value-type="float">
            <text:p>7536.357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52.815642" calcext:value-type="float">
            <text:p>4452.8156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71.060292" calcext:value-type="float">
            <text:p>7471.0602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04.224995" calcext:value-type="float">
            <text:p>4704.2249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49.90113" calcext:value-type="float">
            <text:p>7449.901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28.462119" calcext:value-type="float">
            <text:p>4728.4621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4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34.521389" calcext:value-type="float">
            <text:p>7534.5213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701.593723" calcext:value-type="float">
            <text:p>23701.5937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403.116984" calcext:value-type="float">
            <text:p>58403.1169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428.09044" calcext:value-type="float">
            <text:p>23428.090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283.78805" calcext:value-type="float">
            <text:p>58283.788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702.502139" calcext:value-type="float">
            <text:p>23702.502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241.885944" calcext:value-type="float">
            <text:p>58241.8859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518.644676" calcext:value-type="float">
            <text:p>23518.6446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180.16812" calcext:value-type="float">
            <text:p>58180.168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838.427451" calcext:value-type="float">
            <text:p>23838.4274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555.78335" calcext:value-type="float">
            <text:p>57555.783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789.068292" calcext:value-type="float">
            <text:p>23789.0682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929.417262" calcext:value-type="float">
            <text:p>57929.4172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41.730282" calcext:value-type="float">
            <text:p>23541.7302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845.56816" calcext:value-type="float">
            <text:p>57845.568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511.746139" calcext:value-type="float">
            <text:p>23511.7461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558.02189" calcext:value-type="float">
            <text:p>57558.021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584.872954" calcext:value-type="float">
            <text:p>23584.8729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493.317181" calcext:value-type="float">
            <text:p>58493.3171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695.391372" calcext:value-type="float">
            <text:p>23695.3913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700.892992" calcext:value-type="float">
            <text:p>58700.8929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660.470908" calcext:value-type="float">
            <text:p>24660.4709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210.383386" calcext:value-type="float">
            <text:p>58210.3833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895.605204" calcext:value-type="float">
            <text:p>24895.6052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278.839432" calcext:value-type="float">
            <text:p>58278.8394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512.886822" calcext:value-type="float">
            <text:p>24512.8868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937.863223" calcext:value-type="float">
            <text:p>57937.8632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541.619352" calcext:value-type="float">
            <text:p>24541.619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109.296214" calcext:value-type="float">
            <text:p>58109.2962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676.246647" calcext:value-type="float">
            <text:p>24676.2466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284.135117" calcext:value-type="float">
            <text:p>58284.1351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639.605262" calcext:value-type="float">
            <text:p>24639.6052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642.943487" calcext:value-type="float">
            <text:p>58642.9434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700.211349" calcext:value-type="float">
            <text:p>24700.2113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154.511188" calcext:value-type="float">
            <text:p>58154.5111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321.258333" calcext:value-type="float">
            <text:p>24321.2583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315.377541" calcext:value-type="float">
            <text:p>58315.3775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662.183898" calcext:value-type="float">
            <text:p>24662.1838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262.808956" calcext:value-type="float">
            <text:p>57262.8089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578.139007" calcext:value-type="float">
            <text:p>24578.1390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238.275353" calcext:value-type="float">
            <text:p>58238.2753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808.661287" calcext:value-type="float">
            <text:p>14808.6612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7847.703869" calcext:value-type="float">
            <text:p>57847.7038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825.54992" calcext:value-type="float">
            <text:p>14825.549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526.810067" calcext:value-type="float">
            <text:p>57526.810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814.376265" calcext:value-type="float">
            <text:p>14814.3762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053.045613" calcext:value-type="float">
            <text:p>58053.0456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848.993551" calcext:value-type="float">
            <text:p>14848.9935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057.332814" calcext:value-type="float">
            <text:p>58057.3328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831.176459" calcext:value-type="float">
            <text:p>14831.1764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109.550468" calcext:value-type="float">
            <text:p>58109.5504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844.584959" calcext:value-type="float">
            <text:p>14844.5849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491.960728" calcext:value-type="float">
            <text:p>58491.9607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763.219906" calcext:value-type="float">
            <text:p>14763.2199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036.480115" calcext:value-type="float">
            <text:p>58036.4801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779.800435" calcext:value-type="float">
            <text:p>14779.8004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400.148718" calcext:value-type="float">
            <text:p>57400.1487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776.801204" calcext:value-type="float">
            <text:p>14776.8012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860.66626" calcext:value-type="float">
            <text:p>57860.666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807.245392" calcext:value-type="float">
            <text:p>14807.2453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727.601327" calcext:value-type="float">
            <text:p>57727.6013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170.947224" calcext:value-type="float">
            <text:p>22170.9472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672.778879" calcext:value-type="float">
            <text:p>49672.7788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008.513545" calcext:value-type="float">
            <text:p>22008.5135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740.361064" calcext:value-type="float">
            <text:p>49740.3610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119.594085" calcext:value-type="float">
            <text:p>22119.5940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601.503048" calcext:value-type="float">
            <text:p>49601.5030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085.169108" calcext:value-type="float">
            <text:p>22085.1691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162.378899" calcext:value-type="float">
            <text:p>50162.3788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202.456363" calcext:value-type="float">
            <text:p>22202.4563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510.712651" calcext:value-type="float">
            <text:p>49510.7126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177.974503" calcext:value-type="float">
            <text:p>22177.9745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669.40931" calcext:value-type="float">
            <text:p>49669.409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133.308958" calcext:value-type="float">
            <text:p>22133.3089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590.119259" calcext:value-type="float">
            <text:p>49590.1192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189.259856" calcext:value-type="float">
            <text:p>22189.2598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749.5289" calcext:value-type="float">
            <text:p>49749.52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265.31714" calcext:value-type="float">
            <text:p>22265.317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048.717081" calcext:value-type="float">
            <text:p>50048.7170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978.668914" calcext:value-type="float">
            <text:p>21978.6689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818.866427" calcext:value-type="float">
            <text:p>49818.8664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25.876284" calcext:value-type="float">
            <text:p>23025.8762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504.111713" calcext:value-type="float">
            <text:p>50504.1117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050.718047" calcext:value-type="float">
            <text:p>23050.7180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248.791114" calcext:value-type="float">
            <text:p>50248.7911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031.115695" calcext:value-type="float">
            <text:p>23031.1156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031.999011" calcext:value-type="float">
            <text:p>50031.9990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852.151632" calcext:value-type="float">
            <text:p>22852.1516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013.440979" calcext:value-type="float">
            <text:p>50013.4409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213.375293" calcext:value-type="float">
            <text:p>23213.3752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622.892927" calcext:value-type="float">
            <text:p>50622.8929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012.09132" calcext:value-type="float">
            <text:p>23012.091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936.825245" calcext:value-type="float">
            <text:p>49936.8252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043.736569" calcext:value-type="float">
            <text:p>23043.7365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293.108279" calcext:value-type="float">
            <text:p>50293.1082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127.412383" calcext:value-type="float">
            <text:p>23127.4123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256.336063" calcext:value-type="float">
            <text:p>50256.3360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152.741086" calcext:value-type="float">
            <text:p>23152.7410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103.591034" calcext:value-type="float">
            <text:p>50103.5910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881.018451" calcext:value-type="float">
            <text:p>22881.0184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266.55024" calcext:value-type="float">
            <text:p>50266.550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598.487947" calcext:value-type="float">
            <text:p>13598.4879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452.487905" calcext:value-type="float">
            <text:p>43452.4879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644.262053" calcext:value-type="float">
            <text:p>13644.2620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255.017831" calcext:value-type="float">
            <text:p>43255.0178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627.256914" calcext:value-type="float">
            <text:p>13627.2569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483.922154" calcext:value-type="float">
            <text:p>43483.9221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606.775152" calcext:value-type="float">
            <text:p>13606.7751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435.495372" calcext:value-type="float">
            <text:p>43435.4953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616.627492" calcext:value-type="float">
            <text:p>13616.6274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430.254374" calcext:value-type="float">
            <text:p>43430.2543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561.911599" calcext:value-type="float">
            <text:p>13561.9115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566.864475" calcext:value-type="float">
            <text:p>43566.8644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579.9301" calcext:value-type="float">
            <text:p>13579.93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386.711993" calcext:value-type="float">
            <text:p>43386.7119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717.246078" calcext:value-type="float">
            <text:p>13717.2460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350.498312" calcext:value-type="float">
            <text:p>43350.4983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588.116207" calcext:value-type="float">
            <text:p>13588.1162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510.776337" calcext:value-type="float">
            <text:p>43510.7763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559.749182" calcext:value-type="float">
            <text:p>13559.7491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585.387709" calcext:value-type="float">
            <text:p>43585.3877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626.144453" calcext:value-type="float">
            <text:p>21626.1444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982.321394" calcext:value-type="float">
            <text:p>47982.3213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622.118955" calcext:value-type="float">
            <text:p>21622.1189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597.192032" calcext:value-type="float">
            <text:p>47597.192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732.54299" calcext:value-type="float">
            <text:p>21732.542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826.07884" calcext:value-type="float">
            <text:p>47826.078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774.746007" calcext:value-type="float">
            <text:p>21774.7460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069.777703" calcext:value-type="float">
            <text:p>48069.7777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781.198869" calcext:value-type="float">
            <text:p>21781.1988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927.711504" calcext:value-type="float">
            <text:p>47927.7115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775.23158" calcext:value-type="float">
            <text:p>21775.23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684.061954" calcext:value-type="float">
            <text:p>47684.0619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666.561214" calcext:value-type="float">
            <text:p>21666.5612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612.237604" calcext:value-type="float">
            <text:p>47612.2376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838.904279" calcext:value-type="float">
            <text:p>21838.9042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450.044637" calcext:value-type="float">
            <text:p>47450.0446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706.132352" calcext:value-type="float">
            <text:p>21706.132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801.835103" calcext:value-type="float">
            <text:p>47801.8351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655.627059" calcext:value-type="float">
            <text:p>21655.6270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725.699586" calcext:value-type="float">
            <text:p>47725.6995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497.756171" calcext:value-type="float">
            <text:p>22497.7561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813.760531" calcext:value-type="float">
            <text:p>47813.7605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657.996633" calcext:value-type="float">
            <text:p>22657.9966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419.076622" calcext:value-type="float">
            <text:p>48419.0766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447.246953" calcext:value-type="float">
            <text:p>22447.2469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624.616288" calcext:value-type="float">
            <text:p>47624.6162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564.939481" calcext:value-type="float">
            <text:p>22564.9394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942.779728" calcext:value-type="float">
            <text:p>47942.7797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609.740132" calcext:value-type="float">
            <text:p>22609.7401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428.239861" calcext:value-type="float">
            <text:p>47428.2398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448.675488" calcext:value-type="float">
            <text:p>22448.6754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782.228035" calcext:value-type="float">
            <text:p>47782.2280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510.128551" calcext:value-type="float">
            <text:p>22510.1285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230.969092" calcext:value-type="float">
            <text:p>48230.9690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685.963698" calcext:value-type="float">
            <text:p>22685.9636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800.416644" calcext:value-type="float">
            <text:p>47800.4166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648.256342" calcext:value-type="float">
            <text:p>22648.256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094.626878" calcext:value-type="float">
            <text:p>48094.6268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687.909156" calcext:value-type="float">
            <text:p>22687.9091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753.613168" calcext:value-type="float">
            <text:p>47753.6131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506.641846" calcext:value-type="float">
            <text:p>13506.6418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628.233249" calcext:value-type="float">
            <text:p>41628.2332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510.386258" calcext:value-type="float">
            <text:p>13510.3862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009.056006" calcext:value-type="float">
            <text:p>42009.0560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365.044988" calcext:value-type="float">
            <text:p>13365.0449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876.829091" calcext:value-type="float">
            <text:p>41876.8290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411.206345" calcext:value-type="float">
            <text:p>13411.2063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679.312076" calcext:value-type="float">
            <text:p>41679.3120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443.672598" calcext:value-type="float">
            <text:p>13443.6725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972.119928" calcext:value-type="float">
            <text:p>41972.1199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401.07375" calcext:value-type="float">
            <text:p>13401.073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107.512443" calcext:value-type="float">
            <text:p>42107.5124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406.144322" calcext:value-type="float">
            <text:p>13406.1443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106.674491" calcext:value-type="float">
            <text:p>42106.6744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351.097283" calcext:value-type="float">
            <text:p>13351.0972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959.846754" calcext:value-type="float">
            <text:p>41959.8467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481.638243" calcext:value-type="float">
            <text:p>13481.6382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259.844607" calcext:value-type="float">
            <text:p>42259.8446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412.171935" calcext:value-type="float">
            <text:p>13412.1719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702.124822" calcext:value-type="float">
            <text:p>41702.1248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88.677694" calcext:value-type="float">
            <text:p>7588.6776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304.473644" calcext:value-type="float">
            <text:p>9304.4736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60.679214" calcext:value-type="float">
            <text:p>7560.6792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37.203395" calcext:value-type="float">
            <text:p>9137.2033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00.389067" calcext:value-type="float">
            <text:p>7600.389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258.392531" calcext:value-type="float">
            <text:p>9258.3925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75.69545" calcext:value-type="float">
            <text:p>7575.695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381.243553" calcext:value-type="float">
            <text:p>9381.2435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614.626596" calcext:value-type="float">
            <text:p>7614.6265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33.4006" calcext:value-type="float">
            <text:p>9233.40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68.703571" calcext:value-type="float">
            <text:p>7568.7035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33.048446" calcext:value-type="float">
            <text:p>9133.0484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600.714822" calcext:value-type="float">
            <text:p>7600.7148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53.150256" calcext:value-type="float">
            <text:p>9153.1502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85.5497" calcext:value-type="float">
            <text:p>7585.54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71.904574" calcext:value-type="float">
            <text:p>9271.9045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81.475323" calcext:value-type="float">
            <text:p>7481.4753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00.258739" calcext:value-type="float">
            <text:p>9200.2587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18.874273" calcext:value-type="float">
            <text:p>7618.8742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73.018189" calcext:value-type="float">
            <text:p>9373.0181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782.711584" calcext:value-type="float">
            <text:p>7782.7115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423.512491" calcext:value-type="float">
            <text:p>9423.5124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790.267226" calcext:value-type="float">
            <text:p>7790.2672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246.42999" calcext:value-type="float">
            <text:p>9246.429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770.457062" calcext:value-type="float">
            <text:p>7770.4570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205.375869" calcext:value-type="float">
            <text:p>9205.3758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40.671052" calcext:value-type="float">
            <text:p>7740.6710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444.535969" calcext:value-type="float">
            <text:p>9444.5359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756.343461" calcext:value-type="float">
            <text:p>7756.3434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275.407965" calcext:value-type="float">
            <text:p>9275.4079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21.336376" calcext:value-type="float">
            <text:p>7721.3363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93.226363" calcext:value-type="float">
            <text:p>9293.2263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93.27003" calcext:value-type="float">
            <text:p>7793.270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89.505627" calcext:value-type="float">
            <text:p>9489.5056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84.752954" calcext:value-type="float">
            <text:p>7784.7529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13.861481" calcext:value-type="float">
            <text:p>9413.8614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61.36658" calcext:value-type="float">
            <text:p>7761.366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285.183915" calcext:value-type="float">
            <text:p>9285.1839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55.46329" calcext:value-type="float">
            <text:p>7755.463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25.288974" calcext:value-type="float">
            <text:p>9325.2889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25.283079" calcext:value-type="float">
            <text:p>5225.2830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83.259612" calcext:value-type="float">
            <text:p>7583.2596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16.998248" calcext:value-type="float">
            <text:p>5116.9982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96.240256" calcext:value-type="float">
            <text:p>7596.2402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29.241284" calcext:value-type="float">
            <text:p>5429.2412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569.75214" calcext:value-type="float">
            <text:p>7569.752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96.149181" calcext:value-type="float">
            <text:p>5196.1491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90.067168" calcext:value-type="float">
            <text:p>7590.0671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51.571811" calcext:value-type="float">
            <text:p>5251.5718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98.141866" calcext:value-type="float">
            <text:p>7498.1418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88.818736" calcext:value-type="float">
            <text:p>5388.8187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38.110079" calcext:value-type="float">
            <text:p>7538.1100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88.331016" calcext:value-type="float">
            <text:p>5188.3310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98.642442" calcext:value-type="float">
            <text:p>7598.6424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06.840976" calcext:value-type="float">
            <text:p>5306.8409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11.85115" calcext:value-type="float">
            <text:p>7511.851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13.498194" calcext:value-type="float">
            <text:p>5313.4981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54.402887" calcext:value-type="float">
            <text:p>7454.4028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91.735006" calcext:value-type="float">
            <text:p>5391.7350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66.639289" calcext:value-type="float">
            <text:p>7566.6392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391.713468" calcext:value-type="float">
            <text:p>21391.7134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225.554594" calcext:value-type="float">
            <text:p>58225.5545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478.969397" calcext:value-type="float">
            <text:p>21478.9693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317.857204" calcext:value-type="float">
            <text:p>58317.8572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207.295604" calcext:value-type="float">
            <text:p>21207.2956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370.636168" calcext:value-type="float">
            <text:p>58370.6361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603.069614" calcext:value-type="float">
            <text:p>21603.0696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334.132282" calcext:value-type="float">
            <text:p>58334.1322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396.332353" calcext:value-type="float">
            <text:p>21396.3323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373.543502" calcext:value-type="float">
            <text:p>58373.5435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540.776177" calcext:value-type="float">
            <text:p>21540.7761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156.316711" calcext:value-type="float">
            <text:p>58156.3167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500.897165" calcext:value-type="float">
            <text:p>21500.8971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330.128096" calcext:value-type="float">
            <text:p>58330.1280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432.824119" calcext:value-type="float">
            <text:p>21432.8241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309.43657" calcext:value-type="float">
            <text:p>58309.436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429.099564" calcext:value-type="float">
            <text:p>21429.0995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884.115361" calcext:value-type="float">
            <text:p>57884.1153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621.801455" calcext:value-type="float">
            <text:p>21621.8014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783.553857" calcext:value-type="float">
            <text:p>58783.5538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715.630948" calcext:value-type="float">
            <text:p>22715.6309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8096.379643" calcext:value-type="float">
            <text:p>58096.3796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702.21171" calcext:value-type="float">
            <text:p>22702.211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807.917476" calcext:value-type="float">
            <text:p>57807.9174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678.434216" calcext:value-type="float">
            <text:p>22678.4342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397.944325" calcext:value-type="float">
            <text:p>58397.9443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748.648581" calcext:value-type="float">
            <text:p>22748.6485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370.344294" calcext:value-type="float">
            <text:p>58370.3442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682.916341" calcext:value-type="float">
            <text:p>22682.9163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044.069393" calcext:value-type="float">
            <text:p>58044.0693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810.624361" calcext:value-type="float">
            <text:p>22810.6243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987.179017" calcext:value-type="float">
            <text:p>57987.1790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628.917069" calcext:value-type="float">
            <text:p>22628.9170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308.969869" calcext:value-type="float">
            <text:p>58308.9698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691.02911" calcext:value-type="float">
            <text:p>22691.029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361.459339" calcext:value-type="float">
            <text:p>58361.4593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757.749134" calcext:value-type="float">
            <text:p>22757.7491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624.101477" calcext:value-type="float">
            <text:p>57624.1014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404.056407" calcext:value-type="float">
            <text:p>22404.0564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455.204043" calcext:value-type="float">
            <text:p>58455.2040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616.016151" calcext:value-type="float">
            <text:p>11616.0161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7783.289014" calcext:value-type="float">
            <text:p>57783.2890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468.259355" calcext:value-type="float">
            <text:p>11468.2593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751.23124" calcext:value-type="float">
            <text:p>57751.231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665.195566" calcext:value-type="float">
            <text:p>11665.1955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7469.022832" calcext:value-type="float">
            <text:p>57469.0228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460.288554" calcext:value-type="float">
            <text:p>11460.2885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7647.033802" calcext:value-type="float">
            <text:p>57647.0338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643.308778" calcext:value-type="float">
            <text:p>11643.3087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012.142067" calcext:value-type="float">
            <text:p>58012.142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409.131479" calcext:value-type="float">
            <text:p>11409.1314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017.708782" calcext:value-type="float">
            <text:p>58017.7087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377.384362" calcext:value-type="float">
            <text:p>11377.3843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058.245993" calcext:value-type="float">
            <text:p>58058.2459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666.640554" calcext:value-type="float">
            <text:p>11666.6405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000.558975" calcext:value-type="float">
            <text:p>57000.5589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676.739308" calcext:value-type="float">
            <text:p>11676.7393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499.588303" calcext:value-type="float">
            <text:p>57499.5883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89.441793" calcext:value-type="float">
            <text:p>11489.44179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500.408365" calcext:value-type="float">
            <text:p>57500.4083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633.711796" calcext:value-type="float">
            <text:p>19633.7117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974.818413" calcext:value-type="float">
            <text:p>50974.8184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419.866847" calcext:value-type="float">
            <text:p>19419.8668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707.939809" calcext:value-type="float">
            <text:p>50707.9398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702.796594" calcext:value-type="float">
            <text:p>19702.7965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0227.287289" calcext:value-type="float">
            <text:p>50227.2872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703.258041" calcext:value-type="float">
            <text:p>19703.2580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620.431107" calcext:value-type="float">
            <text:p>50620.4311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688.375835" calcext:value-type="float">
            <text:p>19688.3758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778.577926" calcext:value-type="float">
            <text:p>50778.5779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682.43813" calcext:value-type="float">
            <text:p>19682.438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707.349907" calcext:value-type="float">
            <text:p>50707.3499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479.386496" calcext:value-type="float">
            <text:p>19479.3864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104.147929" calcext:value-type="float">
            <text:p>50104.1479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600.17852" calcext:value-type="float">
            <text:p>19600.178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865.104133" calcext:value-type="float">
            <text:p>50865.1041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486.97236" calcext:value-type="float">
            <text:p>19486.972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962.480569" calcext:value-type="float">
            <text:p>49962.4805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701.600127" calcext:value-type="float">
            <text:p>19701.6001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613.383428" calcext:value-type="float">
            <text:p>50613.3834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788.579932" calcext:value-type="float">
            <text:p>20788.5799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1039.547058" calcext:value-type="float">
            <text:p>51039.5470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799.765529" calcext:value-type="float">
            <text:p>20799.7655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974.196679" calcext:value-type="float">
            <text:p>50974.1966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747.038185" calcext:value-type="float">
            <text:p>20747.0381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152.767918" calcext:value-type="float">
            <text:p>51152.7679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847.60105" calcext:value-type="float">
            <text:p>20847.601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093.871457" calcext:value-type="float">
            <text:p>51093.8714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991.372954" calcext:value-type="float">
            <text:p>20991.3729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205.029936" calcext:value-type="float">
            <text:p>51205.0299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785.639447" calcext:value-type="float">
            <text:p>20785.6394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156.64698" calcext:value-type="float">
            <text:p>51156.646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952.277834" calcext:value-type="float">
            <text:p>20952.2778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642.799067" calcext:value-type="float">
            <text:p>50642.7990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989.918772" calcext:value-type="float">
            <text:p>20989.9187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930.599423" calcext:value-type="float">
            <text:p>50930.5994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003.644195" calcext:value-type="float">
            <text:p>21003.6441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889.160198" calcext:value-type="float">
            <text:p>50889.1601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752.681741" calcext:value-type="float">
            <text:p>20752.681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266.393792" calcext:value-type="float">
            <text:p>50266.3937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999.924661" calcext:value-type="float">
            <text:p>9999.9246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4039.644607" calcext:value-type="float">
            <text:p>44039.6446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978.551195" calcext:value-type="float">
            <text:p>9978.5511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161.201262" calcext:value-type="float">
            <text:p>44161.2012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994.786291" calcext:value-type="float">
            <text:p>9994.7862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448.539542" calcext:value-type="float">
            <text:p>44448.5395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077.890671" calcext:value-type="float">
            <text:p>10077.8906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154.275211" calcext:value-type="float">
            <text:p>44154.2752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994.352279" calcext:value-type="float">
            <text:p>9994.3522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287.373457" calcext:value-type="float">
            <text:p>44287.3734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98.443889" calcext:value-type="float">
            <text:p>9998.4438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944.551574" calcext:value-type="float">
            <text:p>43944.5515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30.674935" calcext:value-type="float">
            <text:p>10030.6749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844.470798" calcext:value-type="float">
            <text:p>43844.4707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082.124569" calcext:value-type="float">
            <text:p>10082.1245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650.940222" calcext:value-type="float">
            <text:p>43650.9402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59.978242" calcext:value-type="float">
            <text:p>10059.9782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108.130668" calcext:value-type="float">
            <text:p>44108.1306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16.866568" calcext:value-type="float">
            <text:p>10016.86656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299.171385" calcext:value-type="float">
            <text:p>44299.1713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341.103973" calcext:value-type="float">
            <text:p>19341.1039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341.933196" calcext:value-type="float">
            <text:p>48341.9331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296.962366" calcext:value-type="float">
            <text:p>19296.9623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267.496382" calcext:value-type="float">
            <text:p>48267.4963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221.341617" calcext:value-type="float">
            <text:p>19221.3416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833.917087" calcext:value-type="float">
            <text:p>47833.9170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069.920352" calcext:value-type="float">
            <text:p>19069.9203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476.448661" calcext:value-type="float">
            <text:p>48476.4486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144.187315" calcext:value-type="float">
            <text:p>19144.1873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554.749044" calcext:value-type="float">
            <text:p>48554.7490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202.686385" calcext:value-type="float">
            <text:p>19202.6863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729.295375" calcext:value-type="float">
            <text:p>48729.2953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322.926192" calcext:value-type="float">
            <text:p>19322.92619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098.841342" calcext:value-type="float">
            <text:p>48098.8413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150.080222" calcext:value-type="float">
            <text:p>19150.0802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463.158378" calcext:value-type="float">
            <text:p>48463.1583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249.438575" calcext:value-type="float">
            <text:p>19249.4385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429.74087" calcext:value-type="float">
            <text:p>48429.740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322.066872" calcext:value-type="float">
            <text:p>19322.0668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048.098502" calcext:value-type="float">
            <text:p>48048.0985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560.879511" calcext:value-type="float">
            <text:p>20560.8795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369.170196" calcext:value-type="float">
            <text:p>49369.1701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603.203028" calcext:value-type="float">
            <text:p>20603.2030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9000.149544" calcext:value-type="float">
            <text:p>49000.1495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453.346125" calcext:value-type="float">
            <text:p>20453.3461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289.565723" calcext:value-type="float">
            <text:p>49289.5657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447.268114" calcext:value-type="float">
            <text:p>20447.2681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609.64295" calcext:value-type="float">
            <text:p>48609.642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643.540615" calcext:value-type="float">
            <text:p>20643.5406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786.53378" calcext:value-type="float">
            <text:p>48786.5337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693.986985" calcext:value-type="float">
            <text:p>20693.9869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116.542681" calcext:value-type="float">
            <text:p>49116.5426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621.572041" calcext:value-type="float">
            <text:p>20621.5720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527.797527" calcext:value-type="float">
            <text:p>48527.7975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541.109521" calcext:value-type="float">
            <text:p>20541.1095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087.123238" calcext:value-type="float">
            <text:p>49087.1232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602.495741" calcext:value-type="float">
            <text:p>20602.4957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068.563165" calcext:value-type="float">
            <text:p>49068.5631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614.827221" calcext:value-type="float">
            <text:p>20614.8272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487.67415" calcext:value-type="float">
            <text:p>48487.674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893.911042" calcext:value-type="float">
            <text:p>9893.9110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547.467646" calcext:value-type="float">
            <text:p>42547.4676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987.869106" calcext:value-type="float">
            <text:p>9987.8691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502.785033" calcext:value-type="float">
            <text:p>42502.7850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932.132991" calcext:value-type="float">
            <text:p>9932.1329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414.53302" calcext:value-type="float">
            <text:p>42414.533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980.929939" calcext:value-type="float">
            <text:p>9980.9299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720.743085" calcext:value-type="float">
            <text:p>42720.74308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893.357883" calcext:value-type="float">
            <text:p>9893.3578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221.230444" calcext:value-type="float">
            <text:p>42221.2304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947.015345" calcext:value-type="float">
            <text:p>9947.0153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247.851225" calcext:value-type="float">
            <text:p>42247.8512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859.820234" calcext:value-type="float">
            <text:p>9859.8202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440.069832" calcext:value-type="float">
            <text:p>42440.0698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15.166677" calcext:value-type="float">
            <text:p>9915.16667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426.417535" calcext:value-type="float">
            <text:p>42426.4175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973.3402" calcext:value-type="float">
            <text:p>9973.34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666.993979" calcext:value-type="float">
            <text:p>42666.9939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92.585528" calcext:value-type="float">
            <text:p>9892.5855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504.447645" calcext:value-type="float">
            <text:p>42504.4476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425.370602" calcext:value-type="float">
            <text:p>7425.3706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255.849761" calcext:value-type="float">
            <text:p>9255.8497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423.21549" calcext:value-type="float">
            <text:p>7423.215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196.688363" calcext:value-type="float">
            <text:p>9196.6883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425.283299" calcext:value-type="float">
            <text:p>7425.28329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363.317105" calcext:value-type="float">
            <text:p>9363.3171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375.704498" calcext:value-type="float">
            <text:p>7375.7044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332.504915" calcext:value-type="float">
            <text:p>9332.5049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455.674118" calcext:value-type="float">
            <text:p>7455.6741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196.874273" calcext:value-type="float">
            <text:p>9196.8742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429.126973" calcext:value-type="float">
            <text:p>7429.1269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343.640351" calcext:value-type="float">
            <text:p>9343.6403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12.182555" calcext:value-type="float">
            <text:p>7412.1825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182.662928" calcext:value-type="float">
            <text:p>9182.6629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41.244795" calcext:value-type="float">
            <text:p>7441.2447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216.043894" calcext:value-type="float">
            <text:p>9216.0438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21.844946" calcext:value-type="float">
            <text:p>7421.8449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88.029686" calcext:value-type="float">
            <text:p>9188.0296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31.798783" calcext:value-type="float">
            <text:p>7431.7987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514.76505" calcext:value-type="float">
            <text:p>9514.765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77.165762" calcext:value-type="float">
            <text:p>7577.1657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132.560436" calcext:value-type="float">
            <text:p>9132.5604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522.836862" calcext:value-type="float">
            <text:p>7522.83686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401.05306" calcext:value-type="float">
            <text:p>9401.053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06.444994" calcext:value-type="float">
            <text:p>7606.4449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329.62497" calcext:value-type="float">
            <text:p>9329.624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562.546636" calcext:value-type="float">
            <text:p>7562.5466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249.333235" calcext:value-type="float">
            <text:p>9249.3332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583.304037" calcext:value-type="float">
            <text:p>7583.3040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736.292115" calcext:value-type="float">
            <text:p>9736.2921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594.749354" calcext:value-type="float">
            <text:p>7594.7493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148.385308" calcext:value-type="float">
            <text:p>9148.3853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73.39529" calcext:value-type="float">
            <text:p>7573.395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476.494011" calcext:value-type="float">
            <text:p>9476.4940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71.715886" calcext:value-type="float">
            <text:p>7571.71588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364.444407" calcext:value-type="float">
            <text:p>9364.44440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21.731997" calcext:value-type="float">
            <text:p>7621.73199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180.080508" calcext:value-type="float">
            <text:p>9180.08050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10.653571" calcext:value-type="float">
            <text:p>7510.6535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36.020703" calcext:value-type="float">
            <text:p>9636.02070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08.178034" calcext:value-type="float">
            <text:p>4708.1780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590.234795" calcext:value-type="float">
            <text:p>7590.2347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510.437938" calcext:value-type="float">
            <text:p>4510.4379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697.477802" calcext:value-type="float">
            <text:p>7697.47780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52.508053" calcext:value-type="float">
            <text:p>4552.5080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668.990001" calcext:value-type="float">
            <text:p>7668.99000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77.897332" calcext:value-type="float">
            <text:p>4477.8973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720.419963" calcext:value-type="float">
            <text:p>7720.4199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98.957375" calcext:value-type="float">
            <text:p>4698.9573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719.689666" calcext:value-type="float">
            <text:p>7719.6896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97.67595" calcext:value-type="float">
            <text:p>4697.6759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21.099944" calcext:value-type="float">
            <text:p>7621.0999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78.502448" calcext:value-type="float">
            <text:p>4478.5024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730.856455" calcext:value-type="float">
            <text:p>7730.8564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23.201084" calcext:value-type="float">
            <text:p>4423.2010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73.508498" calcext:value-type="float">
            <text:p>7673.5084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92.079576" calcext:value-type="float">
            <text:p>4592.0795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70.496537" calcext:value-type="float">
            <text:p>7670.4965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simpl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07.843774" calcext:value-type="float">
            <text:p>4507.84377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g-v6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bench-100.sql</text:p>
          </table:table-cell>
          <table:table-cell table:style-name="ce1" office:value-type="string" calcext:value-type="string">
            <text:p>prepared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94.962222" calcext:value-type="float">
            <text:p>7694.962222</text:p>
          </table:table-cell>
          <table:table-cell table:number-columns-repeated="1018"/>
        </table:table-row>
        <table:table-row table:style-name="ro2" table:number-rows-repeated="10476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66" meta:object-count="0"/>
    <meta:generator>LibreOfficeDev/6.0.5.2$Linux_X86_64 LibreOffice_project/</meta:generator>
  </office:meta>
</office:document-meta>
</file>